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font-name="Arial Narrow" fo:font-size="22pt" fo:font-weight="bold"/>
    </style:style>
    <style:style style:name="P3" style:family="paragraph" style:parent-style-name="Text_20_body">
      <style:paragraph-properties fo:text-align="center" style:justify-single-word="false"/>
      <style:text-properties fo:color="#000000" style:font-name="Arial Narrow" fo:font-size="22pt" fo:font-weight="bold"/>
    </style:style>
    <style:style style:name="P4" style:family="paragraph" style:parent-style-name="Text_20_body">
      <style:text-properties fo:color="#000000" style:font-name="Arial Narrow" fo:font-size="16pt" fo:font-weight="bold"/>
    </style:style>
    <style:style style:name="P5" style:family="paragraph" style:parent-style-name="Text_20_body">
      <style:paragraph-properties fo:text-align="justify" style:justify-single-word="false"/>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font-name="Arial Narrow" fo:font-size="20pt"/>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paragraph-properties fo:text-align="center" style:justify-single-word="false"/>
    </style:style>
    <style:style style:name="P10" style:family="paragraph" style:parent-style-name="Text_20_body">
      <style:text-properties fo:color="#c00000" style:font-name="Arial Narrow" fo:font-size="36pt" fo:font-weight="bold"/>
    </style:style>
    <style:style style:name="P11" style:family="paragraph" style:parent-style-name="Text_20_body">
      <style:paragraph-properties fo:text-align="justify" style:justify-single-word="false"/>
      <style:text-properties fo:color="#c00000" style:font-name="Arial Narrow" fo:font-size="22pt" fo:font-weight="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text-properties style:font-name="Arial Narrow" fo:font-size="14pt" fo:font-weight="bold"/>
    </style:style>
    <style:style style:name="P15" style:family="paragraph" style:parent-style-name="Text_20_body">
      <style:text-properties style:font-name="Arial Narrow" fo:font-size="18pt" fo:font-weight="bold"/>
    </style:style>
    <style:style style:name="P16" style:family="paragraph" style:parent-style-name="Text_20_body">
      <style:paragraph-properties fo:text-align="justify" style:justify-single-word="false"/>
      <style:text-properties style:font-name="Arial Narrow" fo:font-weight="bold"/>
    </style:style>
    <style:style style:name="P17" style:family="paragraph" style:parent-style-name="Text_20_body">
      <style:text-properties fo:color="#1d2129"/>
    </style:style>
    <style:style style:name="P18" style:family="paragraph" style:parent-style-name="Text_20_body">
      <style:text-properties fo:color="#1d2129" style:font-name="Arial Narrow"/>
    </style:style>
    <style:style style:name="P19" style:family="paragraph" style:parent-style-name="Text_20_body">
      <style:paragraph-properties fo:text-align="justify" style:justify-single-word="false"/>
      <style:text-properties fo:color="#1d2129" style:font-name="Arial Narrow"/>
    </style:style>
    <style:style style:name="P20" style:family="paragraph" style:parent-style-name="Text_20_body">
      <style:text-properties fo:color="#1d2129" style:font-name="Arial Narrow" fo:language="en" fo:country="US"/>
    </style:style>
    <style:style style:name="P21" style:family="paragraph" style:parent-style-name="Text_20_body">
      <style:paragraph-properties fo:margin-top="0cm" fo:margin-bottom="0.42cm"/>
      <style:text-properties fo:color="#000000" style:font-name="Arial Narrow" fo:font-size="13pt" fo:font-weight="bold"/>
    </style:style>
    <style:style style:name="T1" style:family="text">
      <style:text-properties style:font-name="Arial1" fo:font-size="9.5pt"/>
    </style:style>
    <style:style style:name="T2" style:family="text">
      <style:text-properties style:font-name="Arial Narrow"/>
    </style:style>
    <style:style style:name="T3" style:family="text">
      <style:text-properties style:font-name="Arial Narrow" fo:font-size="16pt" fo:font-weight="bold"/>
    </style:style>
    <style:style style:name="T4" style:family="text">
      <style:text-properties style:font-name="Arial Narrow" fo:font-weight="bold"/>
    </style:style>
    <style:style style:name="T5" style:family="text">
      <style:text-properties style:font-name="Arial Narrow" fo:language="en" fo:country="US"/>
    </style:style>
    <style:style style:name="T6" style:family="text">
      <style:text-properties style:font-name="Arial Narrow" fo:font-size="20pt"/>
    </style:style>
    <style:style style:name="T7" style:family="text">
      <style:text-properties fo:font-weight="bold"/>
    </style:style>
    <style:style style:name="T8" style:family="text">
      <style:text-properties fo:color="#1155cc" style:font-name="Arial Narrow" fo:language="en" fo:country="US" style:text-underline-style="solid" style:text-underline-width="auto" style:text-underline-color="font-color"/>
    </style:style>
    <style:style style:name="T9" style:family="text">
      <style:text-properties fo:color="#000000"/>
    </style:style>
    <style:style style:name="T10" style:family="text">
      <style:text-properties fo:color="#000000" fo:font-weight="bold"/>
    </style:style>
    <style:style style:name="T11" style:family="text">
      <style:text-properties fo:color="#000000" style:font-name="Arial Narrow" fo:font-size="18pt" fo:font-weight="bold"/>
    </style:style>
    <style:style style:name="T12" style:family="text">
      <style:text-properties fo:color="#000000" style:font-name="Arial Narrow" fo:font-size="20pt"/>
    </style:style>
    <style:style style:name="T13" style:family="text">
      <style:text-properties fo:color="#1d2129" style:font-name="Arial Narrow" fo:font-size="12pt" fo:language="en" fo:country="US"/>
    </style:style>
    <style:style style:name="T14" style:family="text">
      <style:text-properties fo:color="#1d2129" style:font-name="Arial Narrow"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E DI SAN CASCIANO IN VAL DI PESA</text:p>
      <text:p text:style-name="P21">UFFICIO STAMPA Associato del Chianti Fiorentino</text:p>
      <text:p text:style-name="Text_20_body"><text:span text:style-name="T1"><text:line-break/></text:span><text:span text:style-name="T3">Prosegue la progettazione per la realizzazione della nuova scuola dell’Infanzia nella frazione di Bargino</text:span></text:p>
      <text:p text:style-name="P10">Investimenti da due milioni di euro in edilizia scolastica e infrastrutture per il territorio</text:p>
      <text:p text:style-name="Text_20_body"><text:span text:style-name="T12">Completato </text:span><text:span text:style-name="T6">l’intervento del primo stralcio per le sistemazioni esterne dell’area del nuovo cantiere comunale dove sorgeranno le sedi dei Vigili del Fuoco e del Corpo Forestale dello Stato</text:span></text:p>
      <text:p text:style-name="P12"> </text:p>
      <text:p text:style-name="P16">SAN CASCIANO, 21 ottobre 2017. Due milioni di euro in opere pubbliche per migliorare la qualità della vita di San Casciano. Il futuro del territorio passa attraverso l’ampio progetto di riqualificazione, messo in piedi dalla giunta Pescini con un complesso di interventi e nuove realizzazioni. Un investimento articolato attraverso il quale il Comune si propone di migliorare l’edilizia scolastica e le infrastrutture al servizio del territorio. Nello specifico gli interventi sono il nuovo centro per l’infanzia di Bargino, investimento pari a 980mila euro, e la costruzione del cantiere comunale, al momento in corso d’opera, per un importo complessivo che si aggira intorno ai 900mila euro. </text:p>
      <text:p text:style-name="P12"> </text:p>
      <text:p text:style-name="P13">E' in fase di ultimazione il primo dei tre stralci cui seguirà il secondo che permetterà la realizzazione della sede dei Vigili del Fuoco e dei Carabinieri Forestali. Una struttura che complessivamente si estende su una superficie di 330 metri quadri ed è destinata ad accogliere un'autofficina, una falegnameria, depositi per i materiali, una sala riunioni e gli spogliatoi del personale tecnico. Per un investimento pari a 900mila euro, l'intervento è stato realizzato dalla ditta Retablo Srl, vincitrice dell'appalto con la direzione dei lavori a cura di Archimede Srl. </text:p>
      <text:p text:style-name="P12"> </text:p>
      <text:p text:style-name="P12">“<text:span text:style-name="T2">Oltre al cantiere comunale – l’assessore ai Lavori Pubblici </text:span><text:span text:style-name="T4">Roberto Ciappi -</text:span><text:span text:style-name="T2"> realizzeremo la struttura del futuro centro operativo comunale che potrà essere completata nell'ambito del secondo stralcio”. La giunta ha già realizzato l’intervento del primo stralcio per le sistemazioni esterne dell’area del nuovo cantiere comunale dove sorgeranno le sedi dei Vigili del Fuoco e del Corpo Forestale dello Stato. Fitta l’agenda dell’assessorato ai Lavori Pubblici anche sul piano progettuale. “Procediamo anche – aggiunge l’assessore – con la nuova realizzazione della scuola dell’infanzia di Bargino i cui lavori partiranno nel 2018 e la riqualificazione dei giardini delle scuole dell’infanzia di Mercatale, Cerbaia, San Casciano, San Pancrazio e il nido di Mercatale. Gli obiettivi dei due interventi sono stati condivisi con il personale e la direzione scolastici nell’ambito di una progettualità educativa condivisa”. Un milione e duecentomila euro circa l’investimento complessivo sostenuto dal governo attraverso la partecipazione al Bando Periferie.</text:span></text:p>
      <text:p text:style-name="P12"> </text:p>
      <text:p text:style-name="P18"><text:soft-page-break/>Contatti:</text:p>
      <text:p text:style-name="P18">Cinzia DUGO</text:p>
      <text:p text:style-name="P18">Ufficio Stampa ASSOCIATO DEL CHIANTI FIORENTINO</text:p>
      <text:p text:style-name="P18">Comuni di Barberino Val d’Elsa, Greve in Chianti, San Casciano in Val di Pesa, Tavarnelle Val di Pesa</text:p>
      <text:p text:style-name="Text_20_body"><text:span text:style-name="T14">Mob. </text:span><text:a xlink:type="simple" xlink:href="tel:+39%20335%20160%201893" office:target-frame-name="_blank" xlink:show="new"><text:span text:style-name="T8">+ 39 335 1601893</text:span></text:a></text:p>
      <text:p text:style-name="Text_20_body"><text:span text:style-name="T14">e.mail: </text:span><text:a xlink:type="simple" xlink:href="mailto:uffstampaunionecomunalechianti@gmail.com" office:target-frame-name="_blank" xlink:show="new">uffstampaunionecomunalechianti@gm</text:a><text:a xlink:type="simple" xlink:href="http://ail.com/">ail.com</text:a></text:p>
      <text:p text:style-name="P12">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6:15:09.01</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19" meta:word-count="448" meta:character-count="3033"/>
  </office:meta>
</office:document-meta>
</file>